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8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margin-bottom="0in" fo:line-height="150%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P15" style:parent-style-name="Standard" style:family="paragraph">
      <style:paragraph-properties fo:margin-bottom="0in" fo:line-height="150%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Standard" style:family="paragraph">
      <style:paragraph-properties fo:margin-bottom="0in" fo:line-height="150%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margin-bottom="0in" fo:line-height="150%"/>
    </style:style>
    <style:style style:name="P23" style:parent-style-name="Standard" style:family="paragraph">
      <style:paragraph-properties fo:margin-bottom="0in" fo:line-height="150%"/>
    </style:style>
    <style:style style:name="P24" style:parent-style-name="Standard" style:family="paragraph">
      <style:paragraph-properties fo:margin-bottom="0in" fo:line-height="150%" fo:margin-left="0.9833in" fo:text-indent="0.4916in">
        <style:tab-stops/>
      </style:paragraph-properties>
    </style:style>
    <style:style style:name="P25" style:parent-style-name="Standard" style:family="paragraph">
      <style:paragraph-properties fo:margin-bottom="0in" fo:line-height="150%" fo:margin-left="0.9833in" fo:text-indent="0.4916in">
        <style:tab-stops/>
      </style:paragraph-properties>
    </style:style>
    <style:style style:name="P26" style:parent-style-name="Standard" style:family="paragraph">
      <style:paragraph-properties fo:margin-bottom="0in" fo:line-height="150%"/>
      <style:text-properties fo:font-style="italic" style:font-style-asian="italic"/>
    </style:style>
    <style:style style:name="P27" style:parent-style-name="Standard" style:family="paragraph">
      <style:paragraph-properties fo:margin-bottom="0in" fo:line-height="150%"/>
    </style:style>
    <style:style style:name="T28" style:parent-style-name="Predvolenépísmoodseku" style:family="text">
      <style:text-properties fo:font-style="italic" style:font-style-asian="italic"/>
    </style:style>
    <style:style style:name="T29" style:parent-style-name="Predvolenépísmoodseku" style:family="text">
      <style:text-properties fo:font-style="italic" style:font-style-asian="italic"/>
    </style:style>
    <style:style style:name="P30" style:parent-style-name="Standard" style:family="paragraph">
      <style:paragraph-properties fo:margin-bottom="0in" fo:line-height="150%"/>
      <style:text-properties fo:font-weight="bold" style:font-weight-asian="bold"/>
    </style:style>
    <style:style style:name="P31" style:parent-style-name="Standard" style:family="paragraph">
      <style:paragraph-properties fo:margin-bottom="0in" fo:line-height="150%"/>
    </style:style>
    <style:style style:name="T32" style:parent-style-name="Predvolenépísmoodseku" style:family="text">
      <style:text-properties fo:font-weight="bold" style:font-weight-asian="bold"/>
    </style:style>
    <style:style style:name="T33" style:parent-style-name="Predvolenépísmoodseku" style:family="text">
      <style:text-properties fo:font-weight="bold" style:font-weight-asian="bold"/>
    </style:style>
    <style:style style:name="P34" style:parent-style-name="Standard" style:family="paragraph">
      <style:paragraph-properties fo:margin-bottom="0in" fo:line-height="150%"/>
    </style:style>
    <style:style style:name="P35" style:parent-style-name="Standard" style:family="paragraph">
      <style:paragraph-properties fo:margin-bottom="0in" fo:line-height="150%"/>
    </style:style>
    <style:style style:name="T36" style:parent-style-name="Predvolenépísmoodseku" style:family="text">
      <style:text-properties fo:font-style="italic" style:font-style-asian="italic"/>
    </style:style>
    <style:style style:name="P37" style:parent-style-name="Standard" style:family="paragraph">
      <style:paragraph-properties fo:margin-bottom="0in" fo:line-height="150%"/>
    </style:style>
    <style:style style:name="T38" style:parent-style-name="Predvolenépísmoodseku" style:family="text"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P40" style:parent-style-name="Odsekzoznamu" style:family="paragraph">
      <style:paragraph-properties fo:margin-bottom="0in"/>
    </style:style>
    <style:style style:name="P41" style:parent-style-name="Odsekzoznamu" style:family="paragraph">
      <style:paragraph-properties fo:text-align="justify" fo:margin-bottom="0in"/>
    </style:style>
    <style:style style:name="T42" style:parent-style-name="Predvolenépísmoodseku" style:family="text">
      <style:text-properties fo:font-weight="bold" style:font-weight-asian="bold"/>
    </style:style>
    <style:style style:name="P43" style:parent-style-name="Odsekzoznamu" style:family="paragraph">
      <style:paragraph-properties fo:text-align="justify" fo:margin-bottom="0in"/>
    </style:style>
    <style:style style:name="P44" style:parent-style-name="Odsekzoznamu" style:family="paragraph">
      <style:paragraph-properties fo:text-align="justify" fo:margin-bottom="0in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P46" style:parent-style-name="Odsekzoznamu" style:family="paragraph">
      <style:paragraph-properties fo:text-align="justify" fo:margin-bottom="0in"/>
    </style:style>
    <style:style style:name="P47" style:parent-style-name="Odsekzoznamu" style:family="paragraph">
      <style:paragraph-properties fo:text-align="justify" fo:margin-bottom="0in"/>
    </style:style>
    <style:style style:name="T48" style:parent-style-name="Predvolenépísmoodseku" style:family="text">
      <style:text-properties fo:font-weight="bold" style:font-weight-asian="bold"/>
    </style:style>
    <style:style style:name="P49" style:parent-style-name="Normálny" style:family="paragraph">
      <style:paragraph-properties fo:margin-bottom="0in"/>
    </style:style>
    <style:style style:name="P50" style:parent-style-name="Odsekzoznamu" style:family="paragraph">
      <style:paragraph-properties fo:text-align="justify" fo:margin-bottom="0in"/>
    </style:style>
    <style:style style:name="T51" style:parent-style-name="Predvolenépísmoodseku" style:family="text">
      <style:text-properties fo:font-weight="bold" style:font-weight-asian="bold"/>
    </style:style>
    <style:style style:name="P52" style:parent-style-name="Odsekzoznamu" style:family="paragraph">
      <style:paragraph-properties fo:text-align="justify" fo:margin-bottom="0in"/>
    </style:style>
    <style:style style:name="T53" style:parent-style-name="Predvolenépísmoodseku" style:family="text">
      <style:text-properties fo:font-weight="bold" style:font-weight-asian="bold"/>
    </style:style>
    <style:style style:name="T54" style:parent-style-name="Predvolenépísmoodseku" style:family="text">
      <style:text-properties fo:font-weight="bold" style:font-weight-asian="bold"/>
    </style:style>
    <style:style style:name="P55" style:parent-style-name="Odsekzoznamu" style:family="paragraph">
      <style:paragraph-properties fo:text-align="justify" fo:margin-bottom="0in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Odsekzoznamu" style:family="paragraph">
      <style:paragraph-properties fo:text-align="justify" fo:margin-bottom="0in"/>
    </style:style>
    <style:style style:name="P58" style:parent-style-name="Standard" style:family="paragraph">
      <style:paragraph-properties fo:text-align="center"/>
    </style:style>
    <style:style style:name="T59" style:parent-style-name="Predvolenépísmoodseku" style:family="text">
      <style:text-properties fo:font-weight="bold" style:font-weight-asian="bold"/>
    </style:style>
    <style:style style:name="T60" style:parent-style-name="Predvolenépísmoodseku" style:family="text">
      <style:text-properties fo:font-weight="bold" style:font-weight-asian="bold"/>
    </style:style>
    <style:style style:name="T61" style:parent-style-name="Predvolenépísmoodseku" style:family="text">
      <style:text-properties fo:font-weight="bold" style:font-weight-asian="bold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/>
    </style:style>
    <style:style style:name="P64" style:parent-style-name="Odsekzoznamu" style:family="paragraph">
      <style:paragraph-properties fo:text-align="justify"/>
    </style:style>
    <style:style style:name="P65" style:parent-style-name="Odsekzoznamu" style:family="paragraph">
      <style:paragraph-properties fo:text-align="justify" fo:margin-bottom="0in"/>
    </style:style>
    <style:style style:name="P66" style:parent-style-name="Standard" style:family="paragraph">
      <style:paragraph-properties fo:text-align="center" fo:margin-bottom="0in"/>
    </style:style>
    <style:style style:name="T67" style:parent-style-name="Predvolenépísmoodseku" style:family="text">
      <style:text-properties fo:font-weight="bold" style:font-weight-asian="bold"/>
    </style:style>
    <style:style style:name="T68" style:parent-style-name="Predvolenépísmoodseku" style:family="text">
      <style:text-properties fo:font-weight="bold" style:font-weight-asian="bold"/>
    </style:style>
    <style:style style:name="T69" style:parent-style-name="Predvolenépísmoodseku" style:family="text">
      <style:text-properties fo:font-weight="bold" style:font-weight-asian="bold"/>
    </style:style>
    <style:style style:name="P70" style:parent-style-name="Standard" style:family="paragraph">
      <style:paragraph-properties fo:text-align="center" fo:margin-bottom="0in"/>
    </style:style>
    <style:style style:name="P71" style:parent-style-name="Odsekzoznamu" style:family="paragraph">
      <style:paragraph-properties fo:text-align="justify" fo:margin-bottom="0in"/>
    </style:style>
    <style:style style:name="T72" style:parent-style-name="Predvolenépísmoodseku" style:family="text">
      <style:text-properties style:font-name-asian="Calibri" style:font-name-complex="Calibri"/>
    </style:style>
    <style:style style:name="T73" style:parent-style-name="Predvolenépísmoodseku" style:family="text">
      <style:text-properties style:font-name-asian="Calibri" style:font-name-complex="Calibri" fo:font-weight="bold" style:font-weight-asian="bold" style:font-weight-complex="bold"/>
    </style:style>
    <style:style style:name="P74" style:parent-style-name="Odsekzoznamu" style:family="paragraph">
      <style:paragraph-properties fo:text-align="justify" fo:margin-bottom="0in"/>
    </style:style>
    <style:style style:name="P75" style:parent-style-name="Standard" style:family="paragraph">
      <style:paragraph-properties fo:text-align="justify" fo:margin-bottom="0in"/>
    </style:style>
    <style:style style:name="P76" style:parent-style-name="Odsekzoznamu" style:family="paragraph">
      <style:paragraph-properties fo:text-align="justify" fo:margin-bottom="0in"/>
    </style:style>
    <style:style style:name="P77" style:parent-style-name="Standard" style:family="paragraph">
      <style:paragraph-properties fo:text-align="justify" fo:margin-bottom="0in"/>
    </style:style>
    <style:style style:name="T78" style:parent-style-name="Predvolenépísmoodseku" style:family="text">
      <style:text-properties style:font-name-asian="Calibri" style:font-name-complex="Calibri"/>
    </style:style>
    <style:style style:name="T79" style:parent-style-name="Predvolenépísmoodseku" style:family="text">
      <style:text-properties style:font-name-asian="Calibri" style:font-name-complex="Calibri"/>
    </style:style>
    <style:style style:name="P80" style:parent-style-name="Standard" style:family="paragraph">
      <style:paragraph-properties fo:text-align="center"/>
    </style:style>
    <style:style style:name="T81" style:parent-style-name="Predvolenépísmoodseku" style:family="text">
      <style:text-properties fo:font-weight="bold" style:font-weight-asian="bold"/>
    </style:style>
    <style:style style:name="T82" style:parent-style-name="Predvolenépísmoodseku" style:family="text">
      <style:text-properties fo:font-weight="bold" style:font-weight-asian="bold"/>
    </style:style>
    <style:style style:name="T83" style:parent-style-name="Predvolenépísmoodseku" style:family="text">
      <style:text-properties fo:font-weight="bold" style:font-weight-asian="bold"/>
    </style:style>
    <style:style style:name="P84" style:parent-style-name="Standard" style:family="paragraph">
      <style:paragraph-properties fo:text-align="justify" fo:line-height="100%"/>
    </style:style>
    <style:style style:name="P85" style:parent-style-name="Standard" style:family="paragraph">
      <style:paragraph-properties fo:text-align="justify" fo:margin-bottom="0in" fo:text-indent="0.4916in"/>
    </style:style>
    <style:style style:name="P86" style:parent-style-name="Standard" style:family="paragraph">
      <style:paragraph-properties fo:text-align="justify" fo:margin-bottom="0in" fo:text-indent="0.4916in"/>
    </style:style>
    <style:style style:name="P87" style:parent-style-name="Standard" style:family="paragraph">
      <style:paragraph-properties fo:text-align="justify" fo:margin-bottom="0in" fo:text-indent="0.4916in"/>
    </style:style>
    <style:style style:name="P88" style:parent-style-name="Standard" style:family="paragraph">
      <style:paragraph-properties fo:text-align="justify" fo:margin-bottom="0in" fo:text-indent="0.4916in"/>
    </style:style>
    <style:style style:name="P89" style:parent-style-name="Standard" style:family="paragraph">
      <style:paragraph-properties fo:text-align="justify" fo:margin-bottom="0in" fo:text-indent="0.4916in"/>
    </style:style>
    <style:style style:name="P90" style:parent-style-name="Standard" style:family="paragraph">
      <style:paragraph-properties fo:text-align="justify" fo:margin-bottom="0in" fo:text-indent="0.4916in"/>
    </style:style>
    <style:style style:name="P91" style:parent-style-name="Standard" style:family="paragraph">
      <style:paragraph-properties fo:text-align="justify" fo:margin-bottom="0in" fo:text-indent="0.4916in"/>
    </style:style>
    <style:style style:name="P92" style:parent-style-name="Odsekzoznamu" style:family="paragraph">
      <style:paragraph-properties fo:margin-bottom="0in" fo:margin-left="0.5208in">
        <style:tab-stops/>
      </style:paragraph-properties>
    </style:style>
    <style:style style:name="P93" style:parent-style-name="Standard" style:family="paragraph">
      <style:paragraph-properties fo:text-align="center"/>
    </style:style>
    <style:style style:name="T94" style:parent-style-name="Predvolenépísmoodseku" style:family="text">
      <style:text-properties fo:font-weight="bold" style:font-weight-asian="bold"/>
    </style:style>
    <style:style style:name="T95" style:parent-style-name="Predvolenépísmoodseku" style:family="text">
      <style:text-properties fo:font-weight="bold" style:font-weight-asian="bold"/>
    </style:style>
    <style:style style:name="T96" style:parent-style-name="Predvolenépísmoodseku" style:family="text">
      <style:text-properties fo:font-weight="bold" style:font-weight-asian="bold"/>
    </style:style>
    <style:style style:name="P97" style:parent-style-name="Odsekzoznamu" style:family="paragraph">
      <style:paragraph-properties fo:text-align="justify" fo:margin-left="0in">
        <style:tab-stops/>
      </style:paragraph-properties>
    </style:style>
    <style:style style:name="P98" style:parent-style-name="Odsekzoznamu" style:family="paragraph">
      <style:paragraph-properties fo:text-align="justify" fo:margin-bottom="0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fo:font-weight="bold" style:font-weight-asian="bold"/>
    </style:style>
    <style:style style:name="T101" style:parent-style-name="Predvolenépísmoodseku" style:family="text">
      <style:text-properties fo:font-weight="bold" style:font-weight-asian="bold"/>
    </style:style>
    <style:style style:name="T102" style:parent-style-name="Predvolenépísmoodseku" style:family="text">
      <style:text-properties fo:font-weight="bold" style:font-weight-asian="bold"/>
    </style:style>
    <style:style style:name="P103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P104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fo:font-weight="bold" style:font-weight-asian="bold"/>
    </style:style>
    <style:style style:name="T107" style:parent-style-name="Predvolenépísmoodseku" style:family="text">
      <style:text-properties fo:font-weight="bold" style:font-weight-asian="bold"/>
    </style:style>
    <style:style style:name="T108" style:parent-style-name="Predvolenépísmoodseku" style:family="text">
      <style:text-properties fo:font-weight="bold" style:font-weight-asian="bold"/>
    </style:style>
    <style:style style:name="P109" style:parent-style-name="Odsekzoznamu" style:family="paragraph">
      <style:paragraph-properties fo:text-align="justify"/>
    </style:style>
    <style:style style:name="P110" style:parent-style-name="Odsekzoznamu" style:family="paragraph">
      <style:paragraph-properties fo:text-align="justify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fo:font-weight="bold" style:font-weight-asian="bold"/>
    </style:style>
    <style:style style:name="T113" style:parent-style-name="Predvolenépísmoodseku" style:family="text">
      <style:text-properties fo:font-weight="bold" style:font-weight-asian="bold"/>
    </style:style>
    <style:style style:name="T114" style:parent-style-name="Predvolenépísmoodseku" style:family="text">
      <style:text-properties fo:font-weight="bold" style:font-weight-asian="bold"/>
    </style:style>
    <style:style style:name="P115" style:parent-style-name="Odsekzoznamu" style:family="paragraph">
      <style:paragraph-properties fo:text-align="justify"/>
    </style:style>
    <style:style style:name="P116" style:parent-style-name="Odsekzoznamu" style:family="paragraph">
      <style:paragraph-properties fo:text-align="justify" fo:margin-bottom="0in"/>
    </style:style>
    <style:style style:name="P117" style:parent-style-name="Odsekzoznamu" style:family="paragraph">
      <style:paragraph-properties fo:text-align="justify"/>
    </style:style>
    <style:style style:name="P118" style:parent-style-name="Odsekzoznamu" style:family="paragraph">
      <style:paragraph-properties fo:text-align="justify"/>
    </style:style>
    <style:style style:name="P119" style:parent-style-name="Odsekzoznamu" style:family="paragraph">
      <style:paragraph-properties fo:text-align="justify" fo:text-indent="0.1812in"/>
    </style:style>
    <style:style style:name="P120" style:parent-style-name="Odsekzoznamu" style:family="paragraph">
      <style:paragraph-properties fo:text-align="justify" fo:text-indent="0.1812in"/>
    </style:style>
    <style:style style:name="P121" style:parent-style-name="Odsekzoznamu" style:family="paragraph">
      <style:paragraph-properties fo:text-align="justify" fo:text-indent="0.1812in"/>
    </style:style>
    <style:style style:name="P122" style:parent-style-name="Odsekzoznamu" style:family="paragraph">
      <style:paragraph-properties fo:text-align="justify" fo:text-indent="0.1812in"/>
    </style:style>
    <style:style style:name="P123" style:parent-style-name="Odsekzoznamu" style:family="paragraph">
      <style:paragraph-properties fo:text-align="justify" fo:margin-bottom="0in" fo:margin-left="1.477in" fo:text-indent="-0.2958in">
        <style:tab-stops/>
      </style:paragraph-properties>
    </style:style>
    <style:style style:name="P124" style:parent-style-name="Odsekzoznamu" style:family="paragraph">
      <style:paragraph-properties fo:text-align="justify" fo:margin-left="1.5in">
        <style:tab-stops>
          <style:tab-stop style:type="left" style:position="2.8375in"/>
        </style:tab-stops>
      </style:paragraph-properties>
    </style:style>
    <style:style style:name="P125" style:parent-style-name="Standard" style:family="paragraph">
      <style:paragraph-properties fo:text-align="center"/>
    </style:style>
    <style:style style:name="T126" style:parent-style-name="Predvolenépísmoodseku" style:family="text">
      <style:text-properties fo:font-weight="bold" style:font-weight-asian="bold"/>
    </style:style>
    <style:style style:name="T127" style:parent-style-name="Predvolenépísmoodseku" style:family="text">
      <style:text-properties fo:font-weight="bold" style:font-weight-asian="bold"/>
    </style:style>
    <style:style style:name="T128" style:parent-style-name="Predvolenépísmoodseku" style:family="text">
      <style:text-properties fo:font-weight="bold" style:font-weight-asian="bold"/>
    </style:style>
    <style:style style:name="P129" style:parent-style-name="Odsekzoznamu" style:family="paragraph">
      <style:paragraph-properties fo:text-align="justify"/>
    </style:style>
    <style:style style:name="P130" style:parent-style-name="Odsekzoznamu" style:family="paragraph">
      <style:paragraph-properties fo:text-align="justify" fo:margin-top="0.1208in" fo:margin-bottom="0.1208in"/>
    </style:style>
    <style:style style:name="P131" style:parent-style-name="Odsekzoznamu" style:family="paragraph">
      <style:paragraph-properties fo:text-align="justify" fo:margin-top="0.1208in" fo:margin-bottom="0.1208in"/>
    </style:style>
    <style:style style:name="P132" style:parent-style-name="Odsekzoznamu" style:family="paragraph">
      <style:paragraph-properties fo:text-align="justify"/>
    </style:style>
    <style:style style:name="P133" style:parent-style-name="Odsekzoznamu" style:family="paragraph">
      <style:paragraph-properties fo:text-align="justify" fo:margin-bottom="0in"/>
    </style:style>
    <style:style style:name="P134" style:parent-style-name="Odsekzoznamu" style:family="paragraph">
      <style:paragraph-properties fo:text-align="justify" fo:margin-bottom="0in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fo:font-weight="bold" style:font-weight-asian="bold"/>
    </style:style>
    <style:style style:name="T138" style:parent-style-name="Predvolenépísmoodseku" style:family="text">
      <style:text-properties fo:font-weight="bold" style:font-weight-asian="bold"/>
    </style:style>
    <style:style style:name="T139" style:parent-style-name="Predvolenépísmoodseku" style:family="text">
      <style:text-properties fo:font-weight="bold" style:font-weight-asian="bold"/>
    </style:style>
    <style:style style:name="P140" style:parent-style-name="Odsekzoznamu" style:family="paragraph">
      <style:paragraph-properties fo:text-align="justify"/>
    </style:style>
    <style:style style:name="P141" style:parent-style-name="Odsekzoznamu" style:family="paragraph">
      <style:paragraph-properties fo:text-align="justify" fo:margin-bottom="0in"/>
    </style:style>
    <style:style style:name="P142" style:parent-style-name="Odsekzoznamu" style:family="paragraph">
      <style:paragraph-properties fo:text-align="justify"/>
    </style:style>
    <style:style style:name="P143" style:parent-style-name="Odsekzoznamu" style:family="paragraph">
      <style:paragraph-properties fo:text-align="justify"/>
    </style:style>
    <style:style style:name="P144" style:parent-style-name="Odsekzoznamu" style:family="paragraph">
      <style:paragraph-properties fo:text-align="justify"/>
    </style:style>
    <style:style style:name="P145" style:parent-style-name="Odsekzoznamu" style:family="paragraph">
      <style:paragraph-properties fo:text-align="justify" fo:margin-bottom="0in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fo:font-weight="bold" style:font-weight-asian="bold"/>
    </style:style>
    <style:style style:name="T149" style:parent-style-name="Predvolenépísmoodseku" style:family="text">
      <style:text-properties fo:font-weight="bold" style:font-weight-asian="bold"/>
    </style:style>
    <style:style style:name="T150" style:parent-style-name="Predvolenépísmoodseku" style:family="text">
      <style:text-properties fo:font-weight="bold" style:font-weight-asian="bold"/>
    </style:style>
    <style:style style:name="P151" style:parent-style-name="Odsekzoznamu" style:family="paragraph">
      <style:paragraph-properties fo:text-align="justify"/>
    </style:style>
    <style:style style:name="P152" style:parent-style-name="Odsekzoznamu" style:family="paragraph">
      <style:paragraph-properties fo:text-align="justify"/>
    </style:style>
    <style:style style:name="P153" style:parent-style-name="Odsekzoznamu" style:family="paragraph">
      <style:paragraph-properties fo:text-align="justify"/>
    </style:style>
    <style:style style:name="P154" style:parent-style-name="Odsekzoznamu" style:family="paragraph">
      <style:paragraph-properties fo:text-align="justify"/>
    </style:style>
    <style:style style:name="P155" style:parent-style-name="Odsekzoznamu" style:family="paragraph">
      <style:paragraph-properties fo:text-align="justify" fo:margin-bottom="0in"/>
    </style:style>
    <style:style style:name="P156" style:parent-style-name="Standard" style:family="paragraph">
      <style:paragraph-properties fo:text-align="center"/>
      <style:text-properties fo:font-weight="bold" style:font-weight-asian="bold"/>
    </style:style>
    <style:style style:name="P157" style:parent-style-name="Standard" style:family="paragraph">
      <style:paragraph-properties fo:text-align="center"/>
    </style:style>
    <style:style style:name="T158" style:parent-style-name="Predvolenépísmoodseku" style:family="text">
      <style:text-properties fo:font-weight="bold" style:font-weight-asian="bold"/>
    </style:style>
    <style:style style:name="T159" style:parent-style-name="Predvolenépísmoodseku" style:family="text">
      <style:text-properties fo:font-weight="bold" style:font-weight-asian="bold"/>
    </style:style>
    <style:style style:name="T160" style:parent-style-name="Predvolenépísmoodseku" style:family="text">
      <style:text-properties fo:font-weight="bold" style:font-weight-asian="bold"/>
    </style:style>
    <style:style style:name="T161" style:parent-style-name="Predvolenépísmoodseku" style:family="text">
      <style:text-properties fo:font-weight="bold" style:font-weight-asian="bold"/>
    </style:style>
    <style:style style:name="P162" style:parent-style-name="Odsekzoznamu" style:family="paragraph">
      <style:paragraph-properties fo:text-align="justify"/>
    </style:style>
    <style:style style:name="P163" style:parent-style-name="Odsekzoznamu" style:family="paragraph">
      <style:paragraph-properties fo:text-align="justify"/>
    </style:style>
    <style:style style:name="P164" style:parent-style-name="Odsekzoznamu" style:family="paragraph">
      <style:paragraph-properties fo:text-align="justify"/>
    </style:style>
    <style:style style:name="P165" style:parent-style-name="Odsekzoznamu" style:family="paragraph">
      <style:paragraph-properties fo:text-align="justify"/>
    </style:style>
    <style:style style:name="P166" style:parent-style-name="Odsekzoznamu" style:family="paragraph">
      <style:paragraph-properties fo:text-align="justify"/>
    </style:style>
    <style:style style:name="P167" style:parent-style-name="Odsekzoznamu" style:family="paragraph">
      <style:paragraph-properties fo:text-align="justify"/>
    </style:style>
    <style:style style:name="P168" style:parent-style-name="Standard" style:family="paragraph">
      <style:paragraph-properties fo:text-align="center"/>
    </style:style>
    <style:style style:name="T169" style:parent-style-name="Predvolenépísmoodseku" style:family="text">
      <style:text-properties fo:font-weight="bold" style:font-weight-asian="bold"/>
    </style:style>
    <style:style style:name="T170" style:parent-style-name="Predvolenépísmoodseku" style:family="text">
      <style:text-properties fo:font-weight="bold" style:font-weight-asian="bold"/>
    </style:style>
    <style:style style:name="T171" style:parent-style-name="Predvolenépísmoodseku" style:family="text">
      <style:text-properties fo:font-weight="bold" style:font-weight-asian="bold"/>
    </style:style>
    <style:style style:name="P172" style:parent-style-name="Odsekzoznamu" style:family="paragraph">
      <style:paragraph-properties fo:text-align="justify" fo:margin-bottom="0in"/>
    </style:style>
    <style:style style:name="P173" style:parent-style-name="Odsekzoznamu" style:family="paragraph">
      <style:paragraph-properties fo:text-align="justify" fo:margin-bottom="0in"/>
    </style:style>
    <style:style style:name="P174" style:parent-style-name="Standard" style:family="paragraph">
      <style:paragraph-properties fo:text-align="center"/>
    </style:style>
    <style:style style:name="T175" style:parent-style-name="Predvolenépísmoodseku" style:family="text">
      <style:text-properties fo:font-weight="bold" style:font-weight-asian="bold"/>
    </style:style>
    <style:style style:name="T176" style:parent-style-name="Predvolenépísmoodseku" style:family="text">
      <style:text-properties fo:font-weight="bold" style:font-weight-asian="bold"/>
    </style:style>
    <style:style style:name="T177" style:parent-style-name="Predvolenépísmoodseku" style:family="text">
      <style:text-properties fo:font-weight="bold" style:font-weight-asian="bold"/>
    </style:style>
    <style:style style:name="P178" style:parent-style-name="Odsekzoznamu" style:family="paragraph">
      <style:paragraph-properties fo:text-align="justify" fo:margin-bottom="0in"/>
    </style:style>
    <style:style style:name="P179" style:parent-style-name="Standard" style:family="paragraph">
      <style:paragraph-properties fo:text-align="center"/>
    </style:style>
    <style:style style:name="T180" style:parent-style-name="Predvolenépísmoodseku" style:family="text">
      <style:text-properties fo:font-weight="bold" style:font-weight-asian="bold"/>
    </style:style>
    <style:style style:name="T181" style:parent-style-name="Predvolenépísmoodseku" style:family="text">
      <style:text-properties fo:font-weight="bold" style:font-weight-asian="bold"/>
    </style:style>
    <style:style style:name="T182" style:parent-style-name="Predvolenépísmoodseku" style:family="text">
      <style:text-properties fo:font-weight="bold" style:font-weight-asian="bold"/>
    </style:style>
    <style:style style:name="P183" style:parent-style-name="Odsekzoznamu" style:family="paragraph">
      <style:paragraph-properties fo:text-align="justify" fo:margin-bottom="0in"/>
    </style:style>
    <style:style style:name="P184" style:parent-style-name="Odsekzoznamu" style:family="paragraph">
      <style:paragraph-properties fo:text-align="justify" fo:margin-bottom="0in"/>
    </style:style>
    <style:style style:name="P185" style:parent-style-name="Standard" style:family="paragraph">
      <style:paragraph-properties fo:text-align="center"/>
    </style:style>
    <style:style style:name="T186" style:parent-style-name="Predvolenépísmoodseku" style:family="text">
      <style:text-properties fo:font-weight="bold" style:font-weight-asian="bold"/>
    </style:style>
    <style:style style:name="T187" style:parent-style-name="Predvolenépísmoodseku" style:family="text">
      <style:text-properties fo:font-weight="bold" style:font-weight-asian="bold"/>
    </style:style>
    <style:style style:name="T188" style:parent-style-name="Predvolenépísmoodseku" style:family="text">
      <style:text-properties fo:font-weight="bold" style:font-weight-asian="bold"/>
    </style:style>
    <style:style style:name="P189" style:parent-style-name="Odsekzoznamu" style:family="paragraph">
      <style:paragraph-properties fo:text-align="justify"/>
    </style:style>
    <style:style style:name="P190" style:parent-style-name="Odsekzoznamu" style:family="paragraph">
      <style:paragraph-properties fo:text-align="justify"/>
    </style:style>
    <style:style style:name="P191" style:parent-style-name="Odsekzoznamu" style:family="paragraph">
      <style:paragraph-properties fo:text-align="justify"/>
    </style:style>
    <style:style style:name="T192" style:parent-style-name="Predvolenépísmoodseku" style:family="text">
      <style:text-properties style:font-name-complex="Tahoma"/>
    </style:style>
    <style:style style:name="P193" style:parent-style-name="Odsekzoznamu" style:family="paragraph">
      <style:paragraph-properties fo:text-align="justify"/>
    </style:style>
    <style:style style:name="P194" style:parent-style-name="Odsekzoznamu" style:family="paragraph">
      <style:paragraph-properties fo:text-align="justify"/>
    </style:style>
    <style:style style:name="P195" style:parent-style-name="Odsekzoznamu" style:family="paragraph">
      <style:paragraph-properties fo:text-align="justify" fo:margin-left="0in">
        <style:tab-stops/>
      </style:paragraph-properties>
    </style:style>
    <style:style style:name="P196" style:parent-style-name="Odsekzoznamu" style:family="paragraph">
      <style:paragraph-properties fo:margin-left="2.95in" fo:text-indent="-2.95in">
        <style:tab-stops/>
      </style:paragraph-properties>
    </style:style>
    <style:style style:name="P197" style:parent-style-name="Odsekzoznamu" style:family="paragraph">
      <style:paragraph-properties fo:margin-left="2.95in" fo:text-indent="-2.95in">
        <style:tab-stops/>
      </style:paragraph-properties>
    </style:style>
    <style:style style:name="P198" style:parent-style-name="Odsekzoznamu" style:family="paragraph">
      <style:paragraph-properties fo:margin-left="2.95in" fo:text-indent="-2.95in">
        <style:tab-stops/>
      </style:paragraph-properties>
    </style:style>
    <style:style style:name="P199" style:parent-style-name="Odsekzoznamu" style:family="paragraph">
      <style:paragraph-properties fo:margin-left="2.95in" fo:text-indent="-2.95in">
        <style:tab-stops/>
      </style:paragraph-properties>
    </style:style>
    <style:style style:name="P200" style:parent-style-name="Odsekzoznamu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<text:span text:style-name="T7">ZMLUVA O SPRACÚVANÍ OSOBNÝCH ÚDAJOV</text:span><text:span text:style-name="T8"><text:line-break/></text:span>uzavretá v zmysle Nariadenie Európskeho parlamentu a Rady (EÚ) 2016/679 o ochrane fyzických osôb pri spracúvaní osobných údajov a o voľnom pohybe takýchto údajov a zákona č. 18/2018 Z.z. o<text:s/>ochrane osobných údajov a o zmene a doplnení niektorých zákonov</text:p>
      <text:p text:style-name="P9"/>
      <text:p text:style-name="P10"><text:span text:style-name="T11">Prevádzkovateľ:</text:span><text:span text:style-name="T12"><text:tab/></text:span><text:span text:style-name="T13">Tmavá degustácia<text:s/></text:span><text:span text:style-name="T14">s.r.o.</text:span></text:p>
      <text:p text:style-name="P15"><text:span text:style-name="T16"><text:tab/></text:span><text:span text:style-name="T17"><text:tab/></text:span><text:span text:style-name="T18"><text:tab/></text:span><text:span text:style-name="T19">Nové záhrady l/11</text:span></text:p>
      <text:p text:style-name="P20"><text:tab/><text:s/><text:tab/><text:tab/><text:span text:style-name="T21">821 05 Bratislava</text:span></text:p>
      <text:p text:style-name="P22"><text:tab/><text:tab/><text:tab/>IČO:<text:s/>52 104 672</text:p>
      <text:p text:style-name="P23"><text:tab/><text:tab/><text:tab/><office:annotation office:name="0" xml:id="580337025"><dc:creator>Michal Rybos</dc:creator><dc:date>2020-06-19T13:34:00</dc:date><text:p text:style-name="Textkomentára">doplniť</text:p></office:annotation>DIČ<text:span text:style-name="Odkaznakomentár"><office:annotation-end office:name="0"/></text:span>:<text:s/></text:p>
      <text:p text:style-name="P24">zapísaná v Obchodnom registri Okresného súdu<text:s/>Bratislava I,</text:p>
      <text:p text:style-name="P25">Oddiel: Sro <text:s/>Vložka číslo:<text:s/>133835/B</text:p>
      <text:p text:style-name="P26"/>
      <text:p text:style-name="P27"><text:span text:style-name="T28"><text:s/>(ďalej len „Pr</text:span><text:span text:style-name="T29">evádzkovateľ“)</text:span></text:p>
      <text:p text:style-name="P30"/>
      <text:p text:style-name="P31"><text:span text:style-name="T32">Sprostredkovateľ:</text:span><text:span text:style-name="T33"><text:tab/></text:span></text:p>
      <text:p text:style-name="P34"/>
      <text:p text:style-name="P35"><text:span text:style-name="T36"><text:s/>(ďalej len „Sprostredkovateľ“)</text:span></text:p>
      <text:p text:style-name="P37"/>
      <text:p text:style-name="Standard"><text:span text:style-name="T38">Definície</text:span></text:p>
      <text:p text:style-name="P39">V tejto zmluve budú nasledujúce výrazy mať význam uvedený nižšie a zodpovedajúce pojmy sa budú interpretovať zodpovedajúcim spôsobom:</text:p>
      <text:p text:style-name="P40"/>
      <text:list text:style-name="WWNum21" text:continue-numbering="true">
        <text:list-item>
          <text:p text:style-name="P41"><text:span text:style-name="T42">"EÚ/EHP"</text:span><text:s/>znamená Európsku úniu<text:s/>a Európsky hospodársky priestor.</text:p>
        </text:list-item>
      </text:list>
      <text:p text:style-name="P43"/>
      <text:list text:style-name="WWNum21" text:continue-numbering="true">
        <text:list-item>
          <text:p text:style-name="P44">„<text:span text:style-name="T45">Tretia krajina“<text:s/></text:span>znamená akúkoľvek krajinu mimo EÚ/EHP, s výnimkou prípadu, keď je táto krajina predmetom platného rozhodnutia o primeranosti, ktoré prijala Európska komisia o ochrane osobných údajov v tretích krajinách.<text:s/></text:p>
        </text:list-item>
      </text:list>
      <text:p text:style-name="P46"/>
      <text:list text:style-name="WWNum21" text:continue-numbering="true">
        <text:list-item>
          <text:p text:style-name="P47"><text:span text:style-name="T48">„Osobné údaje“<text:s/></text:span>údaje poskytnuté Prevádzkovateľom opísané v článku IV a všetky ďalšie osobné údaje spracúvané Sprostredkovateľom v mene prevádzkovateľa podľa alebo v spojení s touto zmluvou.</text:p>
        </text:list-item>
      </text:list>
      <text:p text:style-name="P49"/>
      <text:list text:style-name="WWNum21" text:continue-numbering="true">
        <text:list-item>
          <text:p text:style-name="P50"><text:span text:style-name="T51">"Ďalší sprostredkovateľ"</text:span><text:s/>spracúva osobné údaje a zabezpečuje ich<text:s/>ochranu na zodpovednosť Sprostredkovateľa. Ďalší sprostredkovateľ je menovaný Sprostredkovateľom na spracúvanie osobných údajov v mene Prevádzkovateľa. Prevádzkovateľ musí ďalšieho sprostredkovateľa Sprostredkovateľovi písomne odsúhlasiť.</text:p>
        </text:list-item>
      </text:list>
      <text:p text:style-name="Odsekzoznamu"/>
      <text:soft-page-break/>
      <text:list text:style-name="WWNum21" text:continue-numbering="true">
        <text:list-item>
          <text:p text:style-name="P52">„<text:span text:style-name="T53">GDPR nariadeni</text:span><text:span text:style-name="T54">e</text:span>“ Nariadenie Európskeho parlamentu a Rady (EÚ) 2016/679 o ochrane fyzických osôb pri spracúvaní osobných údajov a o voľnom pohybe takýchto údajov.</text:p>
        </text:list-item>
      </text:list>
      <text:p text:style-name="Odsekzoznamu"/>
      <text:list text:style-name="WWNum21" text:continue-numbering="true">
        <text:list-item>
          <text:p text:style-name="P55"><text:span text:style-name="T56">„Zákon“<text:s/></text:span>Zákon č. 18/2018 Z. z. o ochrane osobných údajov.</text:p>
        </text:list-item>
      </text:list>
      <text:p text:style-name="P57"/>
      <text:p text:style-name="P58"><text:span text:style-name="T59">Čl. I</text:span><text:span text:style-name="T60"><text:line-break/></text:span><text:span text:style-name="T61">Podmienky spracúvania osobných údajov</text:span></text:p>
      <text:list text:style-name="WWNum22">
        <text:list-item text:start-value="1">
          <text:p text:style-name="P62">Prevádzkovateľ spracúva osobné údaje<text:s/><office:annotation office:name="1" xml:id="561618565"><dc:creator>Michal Rybos</dc:creator><dc:date>2019-11-15T22:00:00</dc:date><text:p text:style-name="Textkomentára">Zmeniť a doplniť čo potrebujete<text:s/></text:p></office:annotation>svojich zamestnancov, uchádzačov o zamestnanie, spolupracujúcich osôb a ďalších osôb na základe existencie pracovnoprávnych vzťahov<text:s/><text:span text:style-name="Odkaznakomentár"><office:annotation-end office:name="1"/></text:span>(ďalej len ako „<text:span text:style-name="T63">dotknuté osoby</text:span>“).</text:p>
        </text:list-item>
      </text:list>
      <text:list text:style-name="WWNum22" text:continue-numbering="true">
        <text:list-item>
          <text:p text:style-name="P64">Sprostredkovateľ v zmysle zákona o ochrane osobných údajov musí získať a uchovávať všetky potrebné licencie, oprávnenia a povolenia potrebné na spracúvanie osobných údajov vrátane osobných údajov uvedených v článku III tejto zmluvy.</text:p>
        </text:list-item>
        <text:list-item>
          <text:p text:style-name="P65">Sprostredkovateľ musí pri spracúvaní osobných údajov dodržiavať všetky technické a organizačné opatrenia vyplývajúce z GDPR nariadenia a zákona o ochrane osobných údajov v platnom znení.</text:p>
        </text:list-item>
      </text:list>
      <text:p text:style-name="P66"><text:span text:style-name="T67">Čl. II</text:span><text:span text:style-name="T68"><text:line-break/></text:span><text:span text:style-name="T69">Účel spracúvania osobných údajov</text:span></text:p>
      <text:p text:style-name="P70"/>
      <text:list text:style-name="WWNum4">
        <text:list-item text:start-value="1">
          <text:p text:style-name="P71"><text:span text:style-name="T72">Účelom spracúvania<text:s/></text:span><text:span text:style-name="T73">DOPLNIŤ ÚČEL</text:span><office:annotation office:name="2" xml:id="561618622"><dc:creator>Michal Rybos</dc:creator><dc:date>2019-11-15T22:01:00</dc:date><text:p text:style-name="Textkomentára">Upraviť čo Vám<text:s/>tam ešte chýba</text:p></office:annotation>.<text:span text:style-name="Odkaznakomentár"><office:annotation-end office:name="2"/></text:span></text:p>
        </text:list-item>
      </text:list>
      <text:p text:style-name="P74"/>
      <text:list text:style-name="WWNum4" text:continue-numbering="true">
        <text:list-item>
          <text:p text:style-name="P75"><text:s/>Účelom spracúvania<text:s/><office:annotation office:name="3" xml:id="561618748"><dc:creator>Michal Rybos</dc:creator><dc:date>2019-11-15T22:03:00</dc:date><text:p text:style-name="Textkomentára">Doplniť zmluvu číslo príp. dátum uzavretia zmluvy medzi Vami a druhou stranou</text:p></office:annotation>osobných údajov je plnenie povinností sprostredkovateľa, vyplývajúcich zo zmluvy zo dňa, ktorú uzavrel prevádzkovateľ a sprostredkovateľ.<text:span text:style-name="Odkaznakomentár"><office:annotation-end office:name="3"/></text:span></text:p>
        </text:list-item>
      </text:list>
      <text:p text:style-name="P76"/>
      <text:list text:style-name="WWNum4" text:continue-numbering="true">
        <text:list-item>
          <text:p text:style-name="P77"><text:span text:style-name="T78"><office:annotation office:name="4" xml:id="561618824"><dc:creator>Michal Rybos</dc:creator><dc:date>2019-11-15T22:04:00</dc:date><text:p text:style-name="Textkomentára">Toto asi máte zabezpečené, ak nie upravíme</text:p></office:annotation>Sprostredkovateľ' vykonávaná spracúvanie osobných údajov osobne, prostredníctvom personálneho počítača a písomnou formou vo svojich priestoroch a v priestoroch Prevádzkovateľa. Informačný systém, v ktorom budú</text:span><text:span text:style-name="T79"><text:s/>osobné údaje v rámci poverenia podľa tejto zmluvy spracovávané sprostredkovateľom, je informačný systém určený na manažment klientov.</text:span><text:span text:style-name="Odkaznakomentár"><office:annotation-end office:name="4"/></text:span></text:p>
        </text:list-item>
      </text:list>
      <text:p text:style-name="P80"><text:span text:style-name="T81">Čl. III</text:span><text:span text:style-name="T82"><text:line-break/></text:span><text:span text:style-name="T83">Kategórie spracovaných osobných údajov</text:span></text:p>
      <text:p text:style-name="P84"><text:tab/>Prevádzkovateľ poveruje sprostredkovateľa, aby spracovával osobné údaje<text:s/>dotknutých osôb<text:s/><text:tab/>v nasledovnom rozsahu:</text:p>
      <text:p text:style-name="P85">a) krstné meno, priezvisko,</text:p>
      <text:p text:style-name="P86">b) dátum narodenia,</text:p>
      <text:p text:style-name="P87">c) osobné číslo ak bolo pridelené,</text:p>
      <text:p text:style-name="P88">d) názov pracoviska,</text:p>
      <text:p text:style-name="P89">e) profesia,</text:p>
      <text:p text:style-name="P90">f) pracovné zaradenie,</text:p>
      <text:p text:style-name="P91">g) dĺžka expozície v rokoch alebo v mesiacoch u<text:s/><office:annotation office:name="5" xml:id="578659340"><dc:creator>Michal Rybos</dc:creator><dc:date>2020-05-31T03:33:00</dc:date><text:p text:style-name="Textkomentára">Zmeniť, doplniť<text:s/>podľa osobných údajov, ktoré budú spracúvané</text:p></office:annotation>objednávateľa<text:span text:style-name="Odkaznakomentár"><office:annotation-end office:name="5"/></text:span>,</text:p>
      <text:p text:style-name="P92"/>
      <text:soft-page-break/>
      <text:p text:style-name="P93"><text:span text:style-name="T94">Čl. IV</text:span><text:span text:style-name="T95"><text:line-break/></text:span><text:span text:style-name="T96">Kategórie dotknutých osôb</text:span></text:p>
      <text:p text:style-name="P97"><text:s text:c="7"/><text:tab/><office:annotation office:name="6" xml:id="578659371"><dc:creator>Michal Rybos</dc:creator><dc:date>2020-05-31T03:34:00</dc:date><text:p text:style-name="Textkomentára">Upraviť podľa toho, kto budú dotknuté osoby</text:p></office:annotation>Dotknuté osoby podľa tejto zmluvy sú zamestnanci Prevádzkovateľa.<text:span text:style-name="Odkaznakomentár"><office:annotation-end office:name="6"/></text:span></text:p>
      <text:p text:style-name="P98"/>
      <text:p text:style-name="P99"><text:span text:style-name="T100">Čl. V</text:span><text:span text:style-name="T101"><text:line-break/></text:span><text:span text:style-name="T102">Doba, na ktorú sa zmluva uzatvára</text:span></text:p>
      <text:p text:style-name="P103"><office:annotation office:name="7" xml:id="561618950"><dc:creator>Michal Rybos</dc:creator><dc:date>2019-11-15T22:07:00</dc:date><text:p text:style-name="Textkomentára">Doplnte podľa dlžky trvania zmluvy ktorú máte uzatvorenú s klientom</text:p></office:annotation>Táto zmluva sa uzatvára na dobu trvania zmluvy (Čl. II bod 2), ktorá bola uzatvorená dňa medzi prevádzkovateľom a sprostredkovateľom.<text:span text:style-name="Odkaznakomentár"><office:annotation-end office:name="7"/></text:span></text:p>
      <text:p text:style-name="P104"/>
      <text:p text:style-name="P105"><text:span text:style-name="T106">Čl. VI</text:span><text:span text:style-name="T107"><text:line-break/></text:span><text:span text:style-name="T108">Spracúvanie osobných údajov</text:span></text:p>
      <text:list text:style-name="WWNum23">
        <text:list-item text:start-value="1">
          <text:p text:style-name="P109">Sprostredkovateľ spracúva osobné údaje Prevádzkovateľa len pre účely vyplývajúce z tejto zmluvy. Sprostredkovateľ nesmie spracúvať, prenášať, modifikovať, meniť a dopĺňať osobné údaje Prevádzkovateľa alebo zverejniť osobné údaje Prevádzkovateľa tretej strane, pokiaľ to nevyžadujú právne predpisy zo strany EÚ alebo členského štátu, ktorým podlieha Prevádzkovateľ. Sprostredkovateľ v rozsahu povolenom takýmto zákonom informuje Prevádzkovateľa o tejto zákonnej požiadavke pred spracúvaním osobných údajov a dodržiava pokyny Prevádzkovateľa s cieľom čo najviac minimalizovať rozsah zverejnenia.</text:p>
        </text:list-item>
      </text:list>
      <text:list text:style-name="WWNum23" text:continue-numbering="true">
        <text:list-item>
          <text:p text:style-name="P110">Prevádzkovateľ a Sprostredkovateľ sa dohodli, že osobné údaje si budú<text:s/><office:annotation office:name="8" xml:id="561618975"><dc:creator>Michal Rybos</dc:creator><dc:date>2019-11-15T22:07:00</dc:date><text:p text:style-name="Textkomentára">Väčšina mojich klientov to robí osobne, upravte si ako budete potrebovať</text:p></office:annotation>poskytovať osobne<text:span text:style-name="Odkaznakomentár"><office:annotation-end office:name="8"/></text:span>.</text:p>
        </text:list-item>
      </text:list>
      <text:p text:style-name="P111"><text:span text:style-name="T112">Čl. VII</text:span><text:span text:style-name="T113"><text:line-break/></text:span><text:span text:style-name="T114">Spoľahlivosť spracúvania osobných údajov</text:span></text:p>
      <text:list text:style-name="WWNum25">
        <text:list-item text:start-value="1">
          <text:p text:style-name="P115">Sprostredkovateľ podnikne primerané kroky na zabezpečenie prístupu k osobným údajom dotknutých osôb Prevádzkovateľa, pričom zabezpečí, aby bol prístup pre každú osobu (zamestnanca) prísne obmedzený v rozsahu jej činnosti a spracovateľských operácií.</text:p>
        </text:list-item>
      </text:list>
      <text:list text:style-name="WWNum25" text:continue-numbering="true">
        <text:list-item>
          <text:p text:style-name="P116">Sprostredkovateľ musí zabezpečiť, aby všetky osoby, ktoré budú spracúvať osobné údaje Prevádzkovateľa:</text:p>
          <text:list text:continue-numbering="true">
            <text:list-item>
              <text:p text:style-name="P117">boli informovaní o dôvernej povahe osobných údajov Prevádzkovateľa a sú si vedomí povinností vyplývajúcich z tejto zmluvy a účelu spracúvania osobných údajov;</text:p>
            </text:list-item>
            <text:list-item>
              <text:p text:style-name="P118">boli poučený:</text:p>
              <text:list text:continue-numbering="true">
                <text:list-item>
                  <text:p text:style-name="P119">o rozsahu oprávnení pri spracúvaných osobných údajov,</text:p>
                </text:list-item>
                <text:list-item>
                  <text:p text:style-name="P120">o účely spracúvania osobných údajov,</text:p>
                </text:list-item>
                <text:list-item>
                  <text:p text:style-name="P121">o zachovávaní mlčanlivosti,</text:p>
                </text:list-item>
                <text:list-item>
                  <text:p text:style-name="P122">o jej povinnostiach,</text:p>
                </text:list-item>
                <text:list-item>
                  <text:p text:style-name="P123">o možných sankciách, ktoré jej hrozia v prípade<text:s/>porušenia zákona pri spracúvaní osobných údajov.</text:p>
                </text:list-item>
              </text:list>
            </text:list-item>
          </text:list>
        </text:list-item>
      </text:list>
      <text:p text:style-name="P124"><text:tab/></text:p>
      <text:soft-page-break/>
      <text:p text:style-name="P125"><text:span text:style-name="T126">Čl. VIII</text:span><text:span text:style-name="T127"><text:line-break/></text:span><text:span text:style-name="T128">Bezpečnosť osobných údajov</text:span></text:p>
      <text:list text:style-name="WWNum26">
        <text:list-item text:start-value="1">
          <text:p text:style-name="P129">Vzhľadom na vývoj techniky, náklady na realizáciu a povahu, rozsah, kontext a účely spracúvania, ako aj riziko meniacej sa pravdepodobnosti a závažnosti práv a slobôd fyzických osôb, Sprostredkovateľ vykoná príslušné technické a organizačné opatrenia na zabezpečenie úrovne bezpečnosti osobných údajov Prevádzkovateľa zodpovedajúcemu riziku vrátane, ale nielen:</text:p>
        </text:list-item>
      </text:list>
      <text:list text:style-name="WWNum26" text:continue-numbering="true">
        <text:list-item>
          <text:list>
            <text:list-item>
              <text:p text:style-name="P130">schopnosťou zabezpečiť nepretržitú dôvernosť, integritu, dostupnosť a odolnosť systémov a služieb spracúvania;</text:p>
            </text:list-item>
            <text:list-item>
              <text:p text:style-name="P131">schopnosťou obnoviť dostupnosť a prístup k osobným údajom Prevádzkovateľa včas v prípade fyzickej alebo technickej udalosti; a</text:p>
            </text:list-item>
            <text:list-item>
              <text:p text:style-name="P132">procesom pravidelného testovania, posudzovania a hodnotenia účinnosti<text:s/>technických a organizačných opatrení na zabezpečenie bezpečnosti spracúvania.</text:p>
            </text:list-item>
          </text:list>
        </text:list-item>
        <text:list-item>
          <text:p text:style-name="P133">Pri posudzovaní primeranej úrovne bezpečnosti Sprostredkovateľ zohľadní riziká, ktoré sa prejavujú spracúvaním, najmä z náhodného alebo nezákonného zničenia, straty, zmien, neoprávneného zverejnenia alebo prístupu k osobným údajom Prevádzkovateľa.</text:p>
        </text:list-item>
      </text:list>
      <text:p text:style-name="P134"/>
      <text:p text:style-name="P135"/>
      <text:p text:style-name="P136"><text:span text:style-name="T137">Čl. IX</text:span><text:span text:style-name="T138"><text:line-break/></text:span><text:span text:style-name="T139">Ďalší sprostredkovatelia</text:span></text:p>
      <text:list text:style-name="WWNum27">
        <text:list-item text:start-value="1">
          <text:p text:style-name="P140">Dátumom účinnosti tejto zmluvy Prevádzkovateľ udeľuje <text:s/>Sprostredkovateľovi <text:s/>podľa § 34 ods. 2 zákona č. 18/2018 Z. z. o ochrane osobných údajov všeobecný písomný súhlas na poverenie spracúvaním osobných údajov dotknutých osôb ďalšími sprostredkovateľmi. <text:s/>Prevádzkovateľ prehlasuje, že bol oboznámený so zoznamom ďalších sprostredkovateľov, ktorí spracúvajú osobné údaje pre Sprostredkovateľa ku dňu podpisu tejto zmluvy a súhlasí s ním. V prípade, ak Sprostredkovateľ zapojí do spracovaním osobných údajov ďalších sprostredkovateľov, ktorí budú poverení spracúvaním osobných údajov pre Sprostredkovateľa po účinnosti tejto zmluvy, je povinný o tejto skutočnosti vopred informovať Prevádzkovateľa.</text:p>
        </text:list-item>
      </text:list>
      <text:list text:style-name="WWNum27" text:continue-numbering="true">
        <text:list-item>
          <text:p text:style-name="P141">S ohľadom na každého ďalšieho sprostredkovateľa <text:s/>Sprostredkovateľ musí:</text:p>
          <text:list text:continue-numbering="true">
            <text:list-item>
              <text:p text:style-name="P142">poskytnúť Prevádzkovateľovi všetky podrobnosti spracúvania osobných údajov, ktoré má vykonať každý ďalší sprostredkovateľ,</text:p>
            </text:list-item>
            <text:list-item>
              <text:p text:style-name="P143">u ďalšieho sprostredkovateľa<text:s/>preveriť či vie zaručiť primeranú úroveň ochrany osobných údajov Prevádzkovateľa implementáciou vhodných technických a organizačných opatrení a že spracúvanie je v súlade s touto zmluvou, GDPR nariadením a zákonom,</text:p>
            </text:list-item>
            <text:list-item>
              <text:p text:style-name="P144">do zmluvy medzi Sprostredkovateľom a každým ďalším sprostredkovateľom zapracovať podmienky, ktoré sú uvedené v tejto zmluve,</text:p>
            </text:list-item>
            <text:list-item>
              <text:p text:style-name="P145">ak táto zmluva zahŕňa prenos osobných údajov Prevádzkovateľa mimo EÚ/EHP, teda do tretích krajín začleniť štandardné zmluvné doložky alebo iný mechanizmus do<text:s/><text:soft-page-break/>zmluvy medzi<text:s/>Sprostredkovateľom a každým ďalším sprostredkovateľom, aby sa zabezpečila primeraná ochrana prenesených osobné údajov.</text:p>
            </text:list-item>
          </text:list>
        </text:list-item>
      </text:list>
      <text:p text:style-name="P146"/>
      <text:p text:style-name="P147"><text:span text:style-name="T148">Čl. X</text:span><text:span text:style-name="T149"><text:line-break/></text:span><text:span text:style-name="T150">Práva dotknutých osôb</text:span></text:p>
      <text:list text:style-name="WWNum28">
        <text:list-item text:start-value="1">
          <text:p text:style-name="P151">Sprostredkovateľ bezodkladne oznámi Prevádzkovateľovi všetky požiadavky a žiadosti od dotknutých osôb, Úradu<text:s/>na ochranu osobných údajov a/alebo iného príslušného orgánu podľa platných zákonov o ochrane údajov, pokiaľ ide o osobné údaje Prevádzkovateľa.</text:p>
        </text:list-item>
      </text:list>
      <text:list text:style-name="WWNum28" text:continue-numbering="true">
        <text:list-item>
          <text:p text:style-name="P152">Sprostredkovateľ zabezpečí súčinnosť Prevádzkovateľovi pri akomkoľvek uplatňovaní práv dotknutých osôb podľa akýchkoľvek zákonov o ochrane údajov v súvislosti s osobnými údajmi Prevádzkovateľa, ktoré zahrňuje:</text:p>
          <text:list text:continue-numbering="true">
            <text:list-item>
              <text:p text:style-name="P153">Poskytnutie všetkých údajov požadovaných Prevádzkovateľom v primeranom časovom intervale špecifikovanom Prevádzkovateľom vrátane úplných podrobností a kópií<text:s/>sťažnosti, komunikácie alebo žiadosti a všetkých osobných údajov Prevádzkovateľa, ktoré má vo vzťahu k dotknutej osobe.</text:p>
            </text:list-item>
            <text:list-item>
              <text:p text:style-name="P154">V prípade potreby poskytnutie takej pomoci, ktorú Prevádzkovateľ požaduje, aby mohol vyhovieť príslušnej žiadosti v časových lehotách predpísaných zákonmi o ochrane osobných údajov.</text:p>
            </text:list-item>
            <text:list-item>
              <text:p text:style-name="P155">Zavádzanie akýchkoľvek dodatočných technických a organizačných opatrení, aby umožnil Prevádzkovateľovi účinne reagovať na príslušné sťažnosti, oznámenia alebo požiadavky.</text:p>
            </text:list-item>
          </text:list>
        </text:list-item>
      </text:list>
      <text:p text:style-name="P156"/>
      <text:p text:style-name="P157"><text:span text:style-name="T158">Čl. XI</text:span><text:span text:style-name="T159"><text:line-break/></text:span><text:span text:style-name="T160">Porušenie ochrany<text:s/></text:span><text:span text:style-name="T161">osobných údajov</text:span></text:p>
      <text:list text:style-name="WWNum29">
        <text:list-item text:start-value="1">
          <text:p text:style-name="P162">Sprostredkovateľ oznámi<text:s/><office:annotation office:name="9" xml:id="561619096"><dc:creator>Michal Rybos</dc:creator><dc:date>2019-11-15T22:09:00</dc:date><text:p text:style-name="Textkomentára">Záleží od dohody</text:p></office:annotation>Prevádzkovateľovi bez zbytočného odkladu alebo do 24 hodín od porušenia ochrany osobných údajov.<text:s/><text:span text:style-name="Odkaznakomentár"><office:annotation-end office:name="9"/></text:span>Sprostredkovateľ poskytne Prevádzkovateľovi dostatočné informácie, ktoré umožnia Prevádzkovateľovi<text:s/>splniť všetky povinnosti hlásenia porušenia ochrany osobných údajov podľa zákonov o ochrane osobných údajov. Pri oznámení minimálne:</text:p>
        </text:list-item>
      </text:list>
      <text:list text:style-name="WWNum29" text:continue-numbering="true">
        <text:list-item>
          <text:list>
            <text:list-item>
              <text:p text:style-name="P163">popíšte povahu narušenia ochrany osobných údajov, kategórie a počty dotknutých osôb a kategórie a počty príslušných záznamov o osobných údajoch;</text:p>
            </text:list-item>
            <text:list-item>
              <text:p text:style-name="P164">kontaktné údaje zodpovednej osoby Sprostredkovateľa alebo iný kontakt, od ktorého je možné získať viac informácií;</text:p>
            </text:list-item>
            <text:list-item>
              <text:p text:style-name="P165">popíšte odhadované riziko a pravdepodobné dôsledky porušenia ochrany osobných údajov;</text:p>
            </text:list-item>
            <text:list-item>
              <text:p text:style-name="P166">opíšte opatrenia prijaté alebo navrhnuté na riešenie porušenia ochrany osobných údajov.</text:p>
            </text:list-item>
          </text:list>
        </text:list-item>
        <text:list-item>
          <text:p text:style-name="P167">Sprostredkovateľ spolupracuje s Prevádzkovateľom pri vyšetrovaní, zmierňovaní a náprave každého porušenia ochrany osobných údajov.</text:p>
        </text:list-item>
      </text:list>
      <text:p text:style-name="P168"><text:span text:style-name="T169">Čl. XII</text:span><text:span text:style-name="T170"><text:line-break/></text:span><text:span text:style-name="T171">Hodnotenie vplyvu ochrany údajov a predchádzajúce konzultácie</text:span></text:p>
      <text:p text:style-name="P172"><text:bookmark-start text:name="_Hlk508007752"/>Sprostredkovateľ<text:s/><text:bookmark-end text:name="_Hlk508007752"/>poskytne Prevádzkovateľovi primeranú pomoc so všetkými hodnoteniami vplyvu ochrany osobných údajov, ktoré sa vyžadujú v zmysle zákona o ochrane osobných údajov alebo podľa článku 35 GDPR nariadenia a akékoľvek predchádzajúce konzultácie s<text:s/>akýmkoľvek dozorným orgánom dohľadu Prevádzkovateľa, ktoré sa vyžadujú podľa článku 36 GDPR nariadenia, a to vždy len vo vzťahu spracúvania osobných údajov Sprostredkovateľom v mene Prevádzkovateľa a charakteru spracúvania, ktoré má Sprostredkovateľ <text:s/>k dispozícii.</text:p>
      <text:p text:style-name="P173"/>
      <text:p text:style-name="P174"><text:span text:style-name="T175">Čl. XIII</text:span><text:span text:style-name="T176"><text:line-break/></text:span><text:span text:style-name="T177">Likvidácia alebo vrátenie osobných údajov Prevádzkovateľovi</text:span></text:p>
      <text:p text:style-name="P178">Sprostredkovateľ môže uchovávať osobné údaje Prevádzkovateľa v rozsahu požadovanom právnymi predpismi Únie alebo členského štátu a iba v rozsahu a na taký čas, aký vyžaduje právne predpisy Únie alebo členského štátu a vždy za predpokladu, že Sprostredkovateľ zabezpečí dôvernosť všetkých týchto osobných údajov a zabezpečí, aby sa takéto osobné údaje pre Prevádzkovateľa spracúvali iba podľa potreby na účel (-y) špecifikovaný v právnych predpisoch Únie alebo členských štátov, ktoré si vyžadujú jeho uchovávanie a na žiadny iný účel.</text:p>
      <text:p text:style-name="P179"><text:span text:style-name="T180"><office:annotation office:name="10" xml:id="561619131"><dc:creator>Michal Rybos</dc:creator><dc:date>2019-11-15T22:10:00</dc:date><text:p text:style-name="Textkomentára">Tento bod nie je nevyhnutný, ale zvyknem ho dávať do zmlúv, kvôli zachovaniu takého korektného vzťahu<text:s/></text:p></office:annotation>Čl. XIV</text:span><text:span text:style-name="T181"><text:line-break/></text:span><text:span text:style-name="T182">Výkon auditu</text:span></text:p>
      <text:p text:style-name="P183">Sprostredkovateľ poskytne Prevádzkovateľovi na požiadanie všetky informácie potrebné na preukázanie súladu s touto zmluvou a umožní audítorovi povereného Prevádzkovateľom vstup do akýchkoľvek priestorov, v ktorých dochádza k spracúvaniu osobných údajov. Sprostredkovateľ umožní Prevádzkovateľovi alebo poverenému audítorovi kontrolovať, auditovať a kopírovať všetky príslušné záznamy, procesy a systémy, aby sa Prevádzkovateľ mohol ubezpečiť, že sú dodržané ustanovenia tejto zmluvy. Sprostredkovateľ poskytne Prevádzkovateľovi plnú spoluprácu v súvislosti s akýmkoľvek takýmto auditom a na požiadanie Prevádzkovateľa poskytne Prevádzkovateľovi dôkaz o tom, že dodržiava svoje povinnosti podľa tejto zmluvy.<text:span text:style-name="Odkaznakomentár"><office:annotation-end office:name="10"/></text:span></text:p>
      <text:p text:style-name="P184"/>
      <text:p text:style-name="P185"><text:span text:style-name="T186">Čl. XV</text:span><text:span text:style-name="T187"><text:line-break/></text:span><text:span text:style-name="T188">Záverečné ustanovenia</text:span></text:p>
      <text:list text:style-name="WWNum33">
        <text:list-item text:start-value="1">
          <text:p text:style-name="P189">Zmluvne strany sa dohodli, že spracúvanie osobných údajov<text:s/>sa automaticky ukončí po ukončení tejto zmluvy alebo uplynutím alebo ukončením všetkých zmlúv o poskytovaní služieb uzavretých Sprostredkovateľom a Prevádzkovateľom.</text:p>
        </text:list-item>
      </text:list>
      <text:list text:style-name="WWNum33" text:continue-numbering="true">
        <text:list-item>
          <text:p text:style-name="P190">Táto zmluva sa vyhotovuje v dvoch vyhotoveniach, pričom každá zmluvná strana dostane jedno vyhotovenie.<text:s/></text:p>
        </text:list-item>
        <text:list-item>
          <text:p text:style-name="P191"><text:span text:style-name="T192">Zmluvu je možné meniť a dopĺňať len po vzájomnej dohode zmluvných strán výlučne formou písomných dodatkov.</text:span></text:p>
        </text:list-item>
        <text:list-item>
          <text:p text:style-name="P193">Ak je niektoré ustanovenie tejto zmluvy neplatné alebo nevykonateľné, zvyšok tejto zmluvy zostane platný a účinný. Neplatné<text:s/>alebo nevymáhateľné ustanovenie sa musí podľa potreby zmeniť a doplniť, aby sa zabezpečila jeho platnosť a vynútiteľnosť.</text:p>
        </text:list-item>
        <text:list-item>
          <text:p text:style-name="P194">Táto zmluva nadobúda platnosť a účinnosť dňom jej podpisu Sprostredkovateľom a Prevádzkovateľom.</text:p>
        </text:list-item>
      </text:list>
      <text:p text:style-name="P195"/>
      <text:p text:style-name="P196"/>
      <text:p text:style-name="P197"><office:annotation office:name="11" xml:id="561619223"><dc:creator>Michal Rybos</dc:creator><dc:date>2019-11-15T22:11:00</dc:date><text:p text:style-name="Textkomentára">doplniť</text:p></office:annotation><text:s text:c="14"/>V <text:s text:c="9"/><text:s text:c="18"/>dňa<text:tab/><text:tab/><text:tab/>V<text:s/><text:tab/><text:tab/><text:s/>dňa <text:s/><text:tab/><text:span text:style-name="Odkaznakomentár"><office:annotation-end office:name="11"/></text:span></text:p>
      <text:p text:style-name="P198"/>
      <text:p text:style-name="P199"><text:tab/></text:p>
      <text:p text:style-name="P200"><text:tab/>_________________________<text:tab/><text:tab/><text:tab/><text:tab/>_________________________<text:line-break/><text:s text:c="27"/>Prevádzkovateľ<text:tab/><text:tab/><text:tab/><text:tab/><text:tab/><text:tab/>Sprostredkovateľ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-asian="Calibri" style:font-name-complex="Times New Roman" fo:font-weight="bold" style:font-weight-asian="bold" fo:color="#00000A" fo:font-size="14pt" style:font-size-asian="14pt" style:font-size-complex="14pt" fo:language="en" fo:country="GB" fo:hyphenate="false"/>
    </style:style>
    <style:style style:name="Nadpis2" style:display-name="Nadpis 2" style:family="paragraph" style:parent-style-name="Standard" style:next-style-name="Textbody" style:default-outline-level="2">
      <style:text-properties style:font-name-asian="Calibri" style:font-name-complex="Times New Roman" fo:font-weight="bold" style:font-weight-asian="bold" fo:color="#00000A" fo:font-size="12pt" style:font-size-asian="12pt" style:font-size-complex="12pt" fo:language="en" fo:country="GB" fo:hyphenate="false"/>
    </style:style>
    <style:style style:name="Nadpis3" style:display-name="Nadpis 3" style:family="paragraph" style:parent-style-name="Standard" style:next-style-name="Textbody" style:default-outline-level="3">
      <style:text-properties style:font-name-asian="Calibri" style:font-name-complex="Times New Roman" fo:font-weight="bold" style:font-weight-asian="bold" fo:font-style="italic" style:font-style-asian="italic" fo:color="#00000A" fo:language="en" fo:country="GB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Calibri" style:font-name-asian="Calibri" style:font-name-complex="Times New Roman" fo:font-weight="bold" style:font-weight-asian="bold" fo:color="#00000A" fo:font-size="14pt" style:font-size-asian="14pt" style:font-size-complex="14pt" fo:language="en" fo:country="GB"/>
    </style:style>
    <style:style style:name="Nadpis2Char" style:display-name="Nadpis 2 Char" style:family="text" style:parent-style-name="Predvolenépísmoodseku">
      <style:text-properties style:font-name="Calibri" style:font-name-asian="Calibri" style:font-name-complex="Times New Roman" fo:font-weight="bold" style:font-weight-asian="bold" fo:color="#00000A" fo:font-size="12pt" style:font-size-asian="12pt" style:font-size-complex="12pt" fo:language="en" fo:country="GB"/>
    </style:style>
    <style:style style:name="Nadpis3Char" style:display-name="Nadpis 3 Char" style:family="text" style:parent-style-name="Predvolenépísmoodseku">
      <style:text-properties style:font-name="Calibri" style:font-name-asian="Calibri" style:font-name-complex="Times New Roman" fo:font-weight="bold" style:font-weight-asian="bold" fo:font-style="italic" style:font-style-asian="italic" fo:color="#00000A" fo:language="en" fo:country="GB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Čísloriadka" style:display-name="Číslo riadka" style:family="text" style:parent-style-name="Predvolenépísmoodseku"/>
    <style:style style:name="ra" style:display-name="ra" style:family="text" style:parent-style-name="Predvolenépísmoodseku"/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fo:font-size="11pt" style:font-size-asian="11pt" style:font-size-complex="11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fo:font-weight="normal" style:font-weight-asian="normal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WW_CharLFO1LVL2" style:family="text">
      <style:text-properties fo:font-weight="normal" style:font-weight-asian="normal" fo:font-size="11pt" style:font-size-asian="11pt" style:font-size-complex="11pt"/>
    </style:style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-7in" text:min-label-width="0.25in" text:list-level-position-and-space-mode="label-alignment">
          <style:list-level-label-alignment text:label-followed-by="listtab" fo:margin-left="-6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6.5in" text:min-label-width="0.25in" text:list-level-position-and-space-mode="label-alignment">
          <style:list-level-label-alignment text:label-followed-by="listtab" fo:margin-left="-6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-5.875in" text:min-label-width="0.125in" text:list-level-position-and-space-mode="label-alignment">
          <style:list-level-label-alignment text:label-followed-by="listtab" fo:margin-left="-5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-5.5in" text:min-label-width="0.25in" text:list-level-position-and-space-mode="label-alignment">
          <style:list-level-label-alignment text:label-followed-by="listtab" fo:margin-left="-5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-5in" text:min-label-width="0.25in" text:list-level-position-and-space-mode="label-alignment">
          <style:list-level-label-alignment text:label-followed-by="listtab" fo:margin-left="-4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-4.375in" text:min-label-width="0.125in" text:list-level-position-and-space-mode="label-alignment">
          <style:list-level-label-alignment text:label-followed-by="listtab" fo:margin-left="-4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-4in" text:min-label-width="0.25in" text:list-level-position-and-space-mode="label-alignment">
          <style:list-level-label-alignment text:label-followed-by="listtab" fo:margin-left="-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-3.5in" text:min-label-width="0.25in" text:list-level-position-and-space-mode="label-alignment">
          <style:list-level-label-alignment text:label-followed-by="listtab" fo:margin-left="-3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-2.875in" text:min-label-width="0.125in" text:list-level-position-and-space-mode="label-alignment">
          <style:list-level-label-alignment text:label-followed-by="listtab" fo:margin-left="-2.7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asian="Calibri" style:font-name-complex="Calibri"/>
    </style: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0LVL2" style:family="text">
      <style:text-properties fo:font-weight="normal" style:font-weight-asian="normal" fo:font-size="11pt" style:font-size-asian="11pt" style:font-size-complex="11pt"/>
    </style: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2" style:family="text">
      <style:text-properties fo:font-weight="normal" style:font-weight-asian="normal" fo:font-size="11pt" style:font-size-asian="11pt" style:font-size-complex="11pt"/>
    </style:style>
    <style:style style:name="WW_CharLFO21LVL3" style:family="text">
      <style:text-properties fo:font-weight="normal" style:font-weight-asian="normal" fo:font-style="normal" style:font-style-asian="normal"/>
    </style: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1in"/>
      </style:footer-style>
    </style:page-layout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9pt" style:font-size-asian="9pt" style:font-size-complex="9pt"/>
    </style:style>
    <style:style style:name="T4" style:parent-style-name="Predvolenépísmoodseku" style:family="text">
      <style:text-properties fo:font-size="9pt" style:font-size-asian="9pt" style:font-size-complex="9pt"/>
    </style:style>
    <style:style style:name="T5" style:parent-style-name="Predvolenépísmoodseku" style:family="text">
      <style:text-properties fo:font-size="9pt" style:font-size-asian="9pt" style:font-size-complex="9pt"/>
    </style:style>
    <style:style style:name="T6" style:parent-style-name="Predvolenépísmoodsek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äta"><text:span text:style-name="T2">Zmluva o spracú</text:span><text:span text:style-name="T3">vaní osobných údajov</text:span><text:span text:style-name="T4"><text:tab/></text:span><text:span text:style-name="T5"><text:tab/>Strana<text:s/></text:span><text:page-number text:fixed="false">5</text:page-number><text:span text:style-name="T6"><text:s/>z<text:s/></text:span>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l</meta:initial-creator>
    <dc:creator>Michal Rybos</dc:creator>
    <meta:creation-date>2019-05-04T19:29:00Z</meta:creation-date>
    <dc:date>2020-06-19T11:35:00Z</dc:date>
    <meta:print-date>2019-09-20T07:01:00Z</meta:print-date>
    <meta:template xlink:href="Normal" xlink:type="simple"/>
    <meta:editing-cycles>43</meta:editing-cycles>
    <meta:editing-duration>PT42120S</meta:editing-duration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5" meta:word-count="1908" meta:character-count="12763" meta:row-count="90" meta:non-whitespace-character-count="10880"/>
  </office:meta>
</office:document-meta>
</file>